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.04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4081557394597516000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0">репроматеријала за реновирање радничког купатила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0">55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03.04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391330106703575252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4-02T10:15:02.55</dc:date>
    <meta:print-date>2026-04-02T10:08:03.45</meta:print-date>
    <meta:editing-cycles>107</meta:editing-cycles>
    <meta:editing-duration>PT10H25M45S</meta:editing-duration>
    <meta:document-statistic meta:table-count="1" meta:image-count="2" meta:object-count="0" meta:page-count="2" meta:paragraph-count="42" meta:word-count="334" meta:character-count="2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